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2</text:span><text:span text:style-name="T18">.07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148076926156568169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/></text:span></text:span><text:span text:style-name="Default_20_Paragraph_20_Font"><text:span text:style-name="T24">Услуга – баждарење ваге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</text:span></text:span><text:span text:style-name="Default_20_Paragraph_20_Font"><text:span text:style-name="T23">око 1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26</text:span><text:span text:style-name="T17">.07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8602029674388163312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7-22T10:11:03.56</dc:date>
    <meta:print-date>2024-07-22T10:10:36.60</meta:print-date>
    <meta:editing-cycles>95</meta:editing-cycles>
    <meta:editing-duration>PT11H52M55S</meta:editing-duration>
    <meta:document-statistic meta:table-count="1" meta:image-count="2" meta:object-count="0" meta:page-count="2" meta:paragraph-count="42" meta:word-count="310" meta:character-count="2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